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 Sans ExtraBold" svg:font-family="Nunito Sans ExtraBold" style:font-family-generic="system" style:font-pitch="variable" svg:panose-1="0 0 9 0 0 0 0 0 0 0"/>
    <style:font-face style:name="Nunito Sans" svg:font-family="Nunito Sans" style:font-family-generic="system" style:font-pitch="variable" svg:panose-1="0 0 5 0 0 0 0 0 0 0"/>
    <style:font-face style:name="Nunito Sans Black" svg:font-family="Nunito Sans Black" style:font-family-generic="system" style:font-pitch="variable" svg:panose-1="0 0 1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Nunito Sans ExtraBold" fo:color="#7414DC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style:font-name="Nunito Sans ExtraBold" fo:color="#00B8A4" fo:font-size="24pt" style:font-size-asian="24pt" style:font-size-complex="24pt"/>
    </style:style>
    <style:style style:name="P3" style:parent-style-name="Normal" style:family="paragraph">
      <style:paragraph-properties fo:text-align="justify"/>
      <style:text-properties style:font-name="Nunito Sans" fo:color="#00B8A4" fo:font-size="24pt" style:font-size-asian="24pt" style:font-size-complex="24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Nunito Sans" fo:color="#ED4024" fo:font-size="20pt" style:font-size-asian="20pt" style:font-size-complex="20pt"/>
    </style:style>
    <style:style style:name="T6" style:parent-style-name="DefaultParagraphFont" style:family="text">
      <style:text-properties style:font-name="Nunito Sans" fo:font-size="20pt" style:font-size-asian="20pt" style:font-size-complex="2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Nunito Sans" fo:font-size="20pt" style:font-size-asian="20pt" style:font-size-complex="20pt"/>
    </style:style>
    <style:style style:name="T9" style:parent-style-name="DefaultParagraphFont" style:family="text">
      <style:text-properties style:font-name="Nunito Sans" fo:color="#ED4024" fo:font-size="20pt" style:font-size-asian="20pt" style:font-size-complex="20pt"/>
    </style:style>
    <style:style style:name="T10" style:parent-style-name="DefaultParagraphFont" style:family="text">
      <style:text-properties style:font-name="Nunito Sans" fo:font-size="20pt" style:font-size-asian="20pt" style:font-size-complex="20pt"/>
    </style:style>
    <style:style style:name="T11" style:parent-style-name="DefaultParagraphFont" style:family="text">
      <style:text-properties style:font-name="Nunito Sans" fo:font-size="20pt" style:font-size-asian="20pt" style:font-size-complex="20pt"/>
    </style:style>
    <style:style style:name="P12" style:parent-style-name="Normal" style:family="paragraph">
      <style:paragraph-properties fo:text-align="justify"/>
      <style:text-properties style:font-name="Nunito Sans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Nunito Sans" fo:font-size="20pt" style:font-size-asian="20pt" style:font-size-complex="20pt"/>
    </style:style>
    <style:style style:name="P14" style:parent-style-name="Normal" style:family="paragraph">
      <style:paragraph-properties fo:text-align="justify"/>
      <style:text-properties style:font-name="Nunito Sans ExtraBold" fo:color="#00B8A4" fo:font-size="24pt" style:font-size-asian="24pt" style:font-size-complex="24pt"/>
    </style:style>
    <style:style style:name="P15" style:parent-style-name="Normal" style:family="paragraph">
      <style:paragraph-properties fo:text-align="justify">
        <style:tab-stops>
          <style:tab-stop style:type="left" style:position="4.5729in"/>
        </style:tab-stops>
      </style:paragraph-properties>
    </style:style>
    <style:style style:name="T16" style:parent-style-name="DefaultParagraphFont" style:family="text">
      <style:text-properties style:font-name="Nunito Sans" fo:font-size="20pt" style:font-size-asian="20pt" style:font-size-complex="20pt"/>
    </style:style>
    <style:style style:name="T17" style:parent-style-name="DefaultParagraphFont" style:family="text">
      <style:text-properties style:font-name="Nunito Sans" fo:font-size="20pt" style:font-size-asian="20pt" style:font-size-complex="20pt"/>
    </style:style>
    <style:style style:name="T18" style:parent-style-name="DefaultParagraphFont" style:family="text">
      <style:text-properties style:font-name="Nunito Sans" fo:color="#ED4024" fo:font-size="20pt" style:font-size-asian="20pt" style:font-size-complex="20pt"/>
    </style:style>
    <style:style style:name="T19" style:parent-style-name="DefaultParagraphFont" style:family="text">
      <style:text-properties style:font-name="Nunito Sans" fo:font-size="20pt" style:font-size-asian="20pt" style:font-size-complex="20pt"/>
    </style:style>
    <style:style style:name="T20" style:parent-style-name="DefaultParagraphFont" style:family="text">
      <style:text-properties style:font-name="Nunito Sans" fo:color="#ED4024" fo:font-size="20pt" style:font-size-asian="20pt" style:font-size-complex="20pt"/>
    </style:style>
    <style:style style:name="T21" style:parent-style-name="DefaultParagraphFont" style:family="text">
      <style:text-properties style:font-name="Nunito Sans" fo:color="#ED4024" fo:font-size="20pt" style:font-size-asian="20pt" style:font-size-complex="20pt"/>
    </style:style>
    <style:style style:name="T22" style:parent-style-name="DefaultParagraphFont" style:family="text">
      <style:text-properties style:font-name="Nunito Sans" fo:color="#ED4024" fo:font-size="20pt" style:font-size-asian="20pt" style:font-size-complex="20pt"/>
    </style:style>
    <style:style style:name="T23" style:parent-style-name="DefaultParagraphFont" style:family="text">
      <style:text-properties style:font-name="Nunito Sans" fo:font-size="20pt" style:font-size-asian="20pt" style:font-size-complex="20pt"/>
    </style:style>
    <style:style style:name="T24" style:parent-style-name="DefaultParagraphFont" style:family="text">
      <style:text-properties style:font-name="Nunito Sans" fo:color="#ED4024" fo:font-size="20pt" style:font-size-asian="20pt" style:font-size-complex="20pt"/>
    </style:style>
    <style:style style:name="P25" style:parent-style-name="Normal" style:family="paragraph">
      <style:text-properties style:font-name="Nunito Sans Black" fo:color="#00B8A4" fo:font-size="24pt" style:font-size-asian="24pt" style:font-size-complex="24pt"/>
    </style:style>
    <style:style style:name="P26" style:parent-style-name="Normal" style:family="paragraph">
      <style:text-properties style:font-name="Nunito Sans Black" fo:color="#00B8A4" fo:font-size="24pt" style:font-size-asian="24pt" style:font-size-complex="24pt"/>
    </style:style>
    <style:style style:name="P27" style:parent-style-name="Normal" style:family="paragraph">
      <style:text-properties style:font-name="Nunito Sans Black" fo:color="#00B8A4" fo:font-size="24pt" style:font-size-asian="24pt" style:font-size-complex="24pt"/>
    </style:style>
    <style:style style:name="P28" style:parent-style-name="Normal" style:family="paragraph">
      <style:text-properties style:font-name="Nunito Sans ExtraBold" fo:color="#7414DC" fo:font-size="18pt" style:font-size-asian="18pt" style:font-size-complex="18pt"/>
    </style:style>
    <style:style style:name="T29" style:parent-style-name="DefaultParagraphFont" style:family="text">
      <style:text-properties style:font-name="Nunito Sans ExtraBold" fo:color="#7414DC" fo:font-size="18pt" style:font-size-asian="18pt" style:font-size-complex="18pt"/>
    </style:style>
  </office:automatic-styles>
  <office:body>
    <office:text text:use-soft-page-breaks="true">
      <text:p text:style-name="P1">We’re Scouting for Talent</text:p>
      <text:p text:style-name="P2">Do more. Share More. Be More</text:p>
      <text:p text:style-name="P3"/>
      <text:p text:style-name="P4"><text:span text:style-name="T5">Group Name</text:span><text:span text:style-name="T6"><text:s/>is a busy and dynamic Scout Group that helps local girls, boys and young men and women to enjoy fun and adventure while developing skills for life.</text:span></text:p>
      <text:p text:style-name="P7"><text:span text:style-name="T8">With a<text:s/></text:span><text:span text:style-name="T9">Beaver Colony, a Cub Scout Pack, a Scout Troop and a partnered Explorer Scout Unit</text:span><text:span text:style-name="T10"><text:s/>our friendly team of adult volunteers is<text:s/></text:span><text:bookmark-start text:name="_GoBack"/><text:bookmark-end text:name="_GoBack"/><text:span text:style-name="T11">always kept busy – and has a lot of fun.</text:span></text:p>
      <text:p text:style-name="P12">We’re always looking for additional adult support and here are just some of the things you could do to help us.</text:p>
      <text:p text:style-name="P13"/>
      <text:p text:style-name="P14">Interested?</text:p>
      <text:p text:style-name="P15"><text:span text:style-name="T16">Co</text:span><text:span text:style-name="T17">ntact<text:s/></text:span><text:span text:style-name="T18">Name</text:span><text:span text:style-name="T19"><text:s/>on<text:s/></text:span><text:span text:style-name="T20">XXXX</text:span><text:span text:style-name="T21"><text:s/>XX</text:span><text:span text:style-name="T22">XXXX</text:span><text:span text:style-name="T23"><text:s/>or email<text:s/></text:span><text:span text:style-name="T24">name.surname@domain.xxx</text:span></text:p>
      <text:p text:style-name="P25"/>
      <text:p text:style-name="P26"/>
      <text:p text:style-name="P27"/>
      <text:p text:style-name="P28">durhamscouts.org.uk/build</text:p>
      <text:p text:style-name="Normal"><text:span text:style-name="T29">#SkillsForLi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 Sans ExtraBold" svg:font-family="Nunito Sans ExtraBold" style:font-family-generic="system" style:font-pitch="variable" svg:panose-1="0 0 9 0 0 0 0 0 0 0"/>
    <style:font-face style:name="Nunito Sans" svg:font-family="Nunito Sans" style:font-family-generic="system" style:font-pitch="variable" svg:panose-1="0 0 5 0 0 0 0 0 0 0"/>
    <style:font-face style:name="Nunito Sans Black" svg:font-family="Nunito Sans Black" style:font-family-generic="system" style:font-pitch="variable" svg:panose-1="0 0 1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ed4024" draw:opacity="100%" draw:stroke="solid" svg:stroke-width="0.01389in" svg:stroke-color="#ae2c17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Stokes</meta:initial-creator>
    <dc:creator>David Stokes</dc:creator>
    <meta:creation-date>2019-08-22T10:46:00Z</meta:creation-date>
    <dc:date>2019-08-22T10:46:00Z</dc:date>
    <meta:template xlink:href="Vacancy%20Board%20A4%20Template.dotx" xlink:type="simple"/>
    <meta:editing-cycles>2</meta:editing-cycles>
    <meta:editing-duration>PT60S</meta:editing-duration>
    <meta:user-defined meta:name="ContentTypeId">0x010100A7583FC11263C4498B783E30EBE5492A</meta:user-defined>
    <meta:document-statistic meta:page-count="1" meta:paragraph-count="1" meta:word-count="93" meta:character-count="624" meta:row-count="4" meta:non-whitespace-character-count="532"/>
  </office:meta>
</office:document-meta>
</file>